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Footnote">
      <style:paragraph-properties fo:margin-left="0cm" fo:margin-right="0cm" fo:text-indent="0cm" style:auto-text-indent="false">
        <style:tab-stops/>
      </style:paragraph-properties>
    </style:style>
    <style:style style:name="P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7"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Uchwała Nr XXXIV/293/2018</text:p>
      <text:p text:style-name="P1">Rady Gminy Raciążek</text:p>
      <text:p text:style-name="P1">z dnia09 stycznia 2018</text:p>
      <text:p text:style-name="P1"/>
      <text:p text:style-name="P1">w sprawie uchwalenia Wieloletniej Prognozy Finansowej Gminy Raciążek</text:p>
      <text:p text:style-name="P1">na lata 2018 -2030</text:p>
      <text:p text:style-name="P1"/>
      <text:p text:style-name="P3"><text:tab/>Na podstawie art. 18 ust. 2 pkt. 6 ustawy z dnia 8 marca 1990 r. o samorządzie gminnym</text:p>
      <text:p text:style-name="P3">(tj. <text:s/>Dz. U. z 2016 r., poz. 446 ze zmianami<text:span text:style-name="Odwołanie_20_przypisu_20_dolnego"><text:note text:id="ftn1" text:note-class="footnote"><text:note-citation text:label="1">1</text:note-citation><text:note-body><text:p text:style-name="P5"><text:s text:c="4"/>Zmiany tekstu jednolitego ustawy zostały ogłoszone w Dz. U. z 2016 r., poz. 1579</text:p></text:note-body></text:note></text:span>) w związku z art. 121, <text:s/>art. 122 ust. 2 i 3 oraz art. 226, art. 227, art. 228, art. 230 ust. 6 i art. 243 ustawy z dnia 27 sierpnia 2009 r., o finansach publicznych (tj. Dz. U. z 2013 r., poz. 885 ze zmianami<text:span text:style-name="Odwołanie_20_przypisu_20_dolnego"><text:note text:id="ftn2" text:note-class="footnote"><text:note-citation text:label="2">2</text:note-citation><text:note-body><text:p text:style-name="P5"><text:s text:c="5"/>Zmiany tekstu jednolitego wymienionej ustawy zostały ogłoszone w Dz. U. z 2013 r., poz. 938, poz. 1646 oraz z 2014 r., poz. 379, poz. 911, poz. 1146, poz. 1626, poz. 1877 oraz 2015 r., poz. 532, poz. 238, poz. 1117, poz. 1130, poz. 1190, poz. 1358, poz. 1513, 1830, 1854, 1890, 2150 z 2016r. poz. 195, poz. 1257, poz. 1454.</text:p></text:note-body></text:note></text:span>) <text:span text:style-name="Domyślna_20_czcionka_20_akapitu"><text:span text:style-name="T1">uchwala, co następuje:</text:span></text:span></text:p>
      <text:p text:style-name="P2"/>
      <text:p text:style-name="P3"><text:span text:style-name="Domyślna_20_czcionka_20_akapitu"><text:span text:style-name="T1">§ 1. </text:span></text:span>Przyjmuje się Wieloletnią Prognozę Finansową Gminy Raciążek na lata 2018 – 2030 wraz <text:s text:c="16"/>z prognozą długu i spłat zobowiązań na lata 2018 – 2030, zgodnie z załącznikiem Nr 1 do niniejszej uchwały.</text:p>
      <text:p text:style-name="P3"/>
      <text:p text:style-name="P3"><text:span text:style-name="Domyślna_20_czcionka_20_akapitu"><text:span text:style-name="T1">§ 2. </text:span></text:span>Określa się wykaz przedsięwzięć realizowanych w latach 2017 – 2018 będący załącznikiem</text:p>
      <text:p text:style-name="P3">Nr 2 do niniejszej uchwały.</text:p>
      <text:p text:style-name="P3"/>
      <text:p text:style-name="P3"><text:span text:style-name="Domyślna_20_czcionka_20_akapitu"><text:span text:style-name="T1">§ 3. </text:span></text:span>Przyjmuje się objaśnienia wartości zawartych w Wieloletniej Prognozie Finansowej zgodnie <text:s text:c="16"/>z załącznikiem Nr 3 do niniejszej uchwały.</text:p>
      <text:p text:style-name="P3"/>
      <text:p text:style-name="P3"><text:span text:style-name="Domyślna_20_czcionka_20_akapitu"><text:span text:style-name="T1">§ 4. </text:span></text:span>Udziela się Wójtowi Gminy Raciążek upoważnienia do:</text:p>
      <text:list xml:id="list4697646591382921572" text:style-name="L1">
        <text:list-item>
          <text:p text:style-name="P7">zaciągania zobowiązań związanych z realizacją przedsięwzięć, określonych załącznikiem Nr 2 do niniejszej uchwały,</text:p>
        </text:list-item>
        <text:list-item>
          <text:p text:style-name="P7">zaciągania zobowiązań z tytułu umów, których realizacja w roku budżetowym i latach następnych jest niezbędna do zapewnienia ciągłości działania jednostek i z których wynikają płatności wykraczające poza rok budżetowy.</text:p>
        </text:list-item>
      </text:list>
      <text:p text:style-name="P3"/>
      <text:p text:style-name="P3"><text:span text:style-name="Domyślna_20_czcionka_20_akapitu"><text:span text:style-name="T1">§ 5. </text:span></text:span>Traci moc uchwała Nr XXIV/206/2016 Rady Gminy Raciążek z dnia 29 grudnia 2016 r. <text:s text:c="23"/>w sprawie uchwalenia Wieloletniej Prognozy Finansowej Gminy Raciążek na lata 2016 – 2021 wraz ze zmianami.</text:p>
      <text:p text:style-name="P3"/>
      <text:p text:style-name="P3"><text:span text:style-name="Domyślna_20_czcionka_20_akapitu"><text:span text:style-name="T1">§ 6. </text:span></text:span><text:s/>Wykonanie uchwały powierza się Wójtowi Gminy.</text:p>
      <text:p text:style-name="P3"/>
      <text:p text:style-name="P4"><text:span text:style-name="Domyślna_20_czcionka_20_akapitu"><text:span text:style-name="T1">§ 7. </text:span></text:span>Uchwała wchodzi w życie z dniem podjęcia z mocą obowiązującą od 1 stycznia 2018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g rac</meta:initial-creator>
    <dc:creator>Gmina Raciążek</dc:creator>
    <meta:creation-date>2015-11-02T09:03:00Z</meta:creation-date>
    <dc:date>2018-01-16T07:49:00Z</dc:date>
    <meta:print-date>2018-01-09T16:21:00Z</meta:print-date>
    <meta:editing-cycles>15</meta:editing-cycles>
    <meta:editing-duration>PT3360S</meta:editing-duration>
    <meta:document-statistic meta:table-count="0" meta:image-count="0" meta:object-count="0" meta:page-count="1" meta:paragraph-count="19" meta:word-count="358" meta:character-count="2156"/>
    <meta:template xlink:type="simple" xlink:actuate="onRequest" xlink:title="" xlink:href="../../Projekt%20budżetu%202018/Uchwała%20WPF.odt/Normal"/>
  </office:meta>
</office:document-meta>
</file>