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836cm" fo:margin-left="-0.243cm" table:align="left" style:writing-mode="lr-tb"/>
    </style:style>
    <style:style style:name="Tabela1.A" style:family="table-column">
      <style:table-column-properties style:column-width="1.623cm"/>
    </style:style>
    <style:style style:name="Tabela1.B" style:family="table-column">
      <style:table-column-properties style:column-width="6.816cm"/>
    </style:style>
    <style:style style:name="Tabela1.C" style:family="table-column">
      <style:table-column-properties style:column-width="3.127cm"/>
    </style:style>
    <style:style style:name="Tabela1.D" style:family="table-column">
      <style:table-column-properties style:column-width="2.115cm"/>
    </style:style>
    <style:style style:name="Tabela1.E" style:family="table-column">
      <style:table-column-properties style:column-width="7.371cm"/>
    </style:style>
    <style:style style:name="Tabela1.F" style:family="table-column">
      <style:table-column-properties style:column-width="3.782cm"/>
    </style:style>
    <style:style style:name="Tabela1.1" style:family="table-row">
      <style:table-row-properties style:min-row-height="0.64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1.C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D1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1" fo:border-right="0.018cm solid #000001" fo:border-top="0.018cm solid #000001" fo:border-bottom="0.018cm solid #000001"/>
    </style:style>
    <style:style style:name="Tabela1.4" style:family="table-row">
      <style:table-row-properties style:min-row-height="0.556cm" style:keep-together="true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018cm solid #000001" fo:border-top="none" fo:border-bottom="0.018cm solid #000001"/>
    </style:style>
    <style:style style:name="Tabela1.C4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1"/>
    </style:style>
    <style:style style:name="Tabela1.D4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1" fo:border-right="0.018cm solid #000001" fo:border-top="none" fo:border-bottom="0.018cm solid #000001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018cm solid #000001" fo:border-top="none" fo:border-bottom="0.018cm solid #000001"/>
    </style:style>
    <style:style style:name="Tabela1.D6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1" fo:border-right="0.018cm solid #000001" fo:border-top="none" fo:border-bottom="0.018cm solid #000001"/>
    </style:style>
    <style:style style:name="Tabela1.D27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1" fo:border-right="none" fo:border-top="none" fo:border-bottom="none"/>
    </style:style>
    <style:style style:name="Tabela1.E27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5pt" style:font-size-asian="15pt" style:language-asian="pl" style:country-asian="PL" style:font-name-complex="Times New Roman1" style:font-size-complex="15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5pt" fo:font-style="italic" fo:font-weight="bold" style:font-size-asian="15pt" style:language-asian="pl" style:country-asian="PL" style:font-style-asian="italic" style:font-weight-asian="bold" style:font-name-complex="Times New Roman1" style:font-size-complex="15pt" style:font-style-complex="italic" style:font-weight-complex="bold"/>
    </style:style>
    <style:style style:name="P9" style:family="paragraph" style:parent-style-name="Standard">
      <style:paragraph-properties fo:margin-left="16.235cm" fo:margin-right="0cm" fo:line-height="150%" fo:text-align="justify" style:justify-single-word="false" fo:text-indent="1.249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left="17.484cm" fo:margin-right="0cm" fo:line-height="150%" fo:text-align="justify" style:justify-single-word="false" fo:text-indent="1.249cm" style:auto-text-indent="false"/>
    </style:style>
    <style:style style:name="P11" style:family="paragraph" style:parent-style-name="footnote_20_text" style:master-page-name="Converted1">
      <style:paragraph-properties fo:text-align="justify" style:justify-single-word="false" style:page-number="auto"/>
    </style:style>
    <style:style style:name="T1" style:family="text">
      <style:text-properties style:font-name="Times New Roman" fo:font-size="48pt" fo:font-weight="bold" style:font-size-asian="48pt" style:font-weight-asian="bold" style:font-name-complex="Times New Roman1" style:font-size-complex="48pt" style:font-weight-complex="bold"/>
    </style:style>
    <style:style style:name="T2" style:family="text">
      <style:text-properties style:font-name="Times New Roman" fo:font-size="22pt" fo:font-weight="bold" style:font-size-asian="22pt" style:font-weight-asian="bold" style:font-name-complex="Times New Roman1" style:font-size-complex="22pt" style:font-weight-complex="bold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5pt" style:font-size-asian="15pt" style:language-asian="pl" style:country-asian="PL" style:font-name-complex="Times New Roman1" style:font-size-complex="15pt"/>
    </style:style>
    <style:style style:name="T7" style:family="text">
      <style:text-properties style:font-name="Times New Roman" fo:font-size="15pt" fo:font-weight="bold" style:font-size-asian="15pt" style:language-asian="pl" style:country-asian="PL" style:font-weight-asian="bold" style:font-name-complex="Times New Roman1" style:font-size-complex="15pt" style:font-weight-complex="bold"/>
    </style:style>
    <style:style style:name="T8" style:family="text">
      <style:text-properties style:font-name="Times New Roman" fo:font-size="15pt" fo:font-style="italic" fo:font-weight="bold" style:font-size-asian="15pt" style:language-asian="pl" style:country-asian="PL" style:font-style-asian="italic" style:font-weight-asian="bold" style:font-name-complex="Times New Roman1" style:font-size-complex="15pt" style:font-style-complex="italic" style:font-weight-complex="bold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fo:color="#000000" style:font-name="Times New Roman" fo:font-size="15pt" fo:font-style="italic" fo:font-weight="bold" style:font-size-asian="15pt" style:language-asian="pl" style:country-asian="PL" style:font-style-asian="italic" style:font-weight-asian="bold" style:font-name-complex="Times New Roman1" style:font-size-complex="15pt" style:font-style-complex="italic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1">KOMUNIKAT</text:span></text:p>
        <text:p text:style-name="P3"><text:span text:style-name="T2">Komisarza Wyborczego we Włocławku</text:span></text:p>
        <text:p text:style-name="P3"><text:span text:style-name="T2">z dnia 27 sierpnia 2014 r.</text:span></text:p>
        <text:p text:style-name="P6"/>
        <text:p text:style-name="P6"/>
        <text:p text:style-name="P4"><text:span text:style-name="T3">Na podstawie art. 476 § 5 ustawy z dnia 5 stycznia 2011 r. - Kodeks wyborczy (Dz. U. Nr 21, poz. 112, <text:line-break/>z późn. zm.</text:span><text:note text:id="ftn1" text:note-class="footnote"><text:note-citation>1</text:note-citation><text:note-body><text:p text:style-name="P11"><text:span text:style-name="footnote_20_reference"/> <text:span text:style-name="T5">Zmiany wymienionej ustawy zostały ogłoszone w Dz. U. z 2011 r. Nr 26, poz. 134, Nr 94, poz. 550, Nr 102, poz. 588, Nr 134, poz. 777, Nr 147, poz. 881, Nr 149, poz. 889, Nr 171, poz. 1016 i Nr 217, poz. 1281, z 2012 r. poz. 849, 951, 1529 oraz z 2014 r. poz. 179, 180, 1072.</text:span></text:p><text:p text:style-name="Footnote"/></text:note-body></text:note><text:span text:style-name="T3">) oraz § 1 uchwały Państwowej Komisji Wyborczej z dnia 17 lutego 2014 r. w sprawie określenia właściwości terytorialnej komisarzy wyborczych, właściwości rzeczowej w zakresie wykonywania czynności o charakterze ogólnowojewódzkim oraz trybu pracy komisarzy wyborczych <text:line-break/>(M.P. z 2014 r. poz. 185) podaję do wiadomości publicznej informację o liczbie mieszkańców <text:line-break/>w poszczególnych gminach położonych na terenie właściwości terytorialnej Komisarza Wyborczego <text:line-break/>we Włocławku </text:span><text:span text:style-name="T4">według stanu na dzień 31 grudnia 2013 r.</text:span><text:span text:style-name="T3">:</text:span></text:p>
        <text:p text:style-name="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table:number-rows-spanned="3" office:value-type="string">
              <text:p text:style-name="P3"><text:span text:style-name="T12">Lp</text:span></text:p>
            </table:table-cell>
            <table:table-cell table:style-name="Tabela1.A1" table:number-rows-spanned="3" office:value-type="string">
              <text:p text:style-name="P3"><text:span text:style-name="T12">Nazwa gminy</text:span></text:p>
            </table:table-cell>
            <table:table-cell table:style-name="Tabela1.C1" table:number-rows-spanned="3" office:value-type="string">
              <text:p text:style-name="P3"><text:span text:style-name="T12">Liczba mieszkańców</text:span></text:p>
            </table:table-cell>
            <table:table-cell table:style-name="Tabela1.D1" table:number-rows-spanned="3" office:value-type="string">
              <text:p text:style-name="P3"><text:span text:style-name="T12">Lp</text:span></text:p>
            </table:table-cell>
            <table:table-cell table:style-name="Tabela1.A1" table:number-rows-spanned="3" office:value-type="string">
              <text:p text:style-name="P3"><text:span text:style-name="T12">Nazwa gminy</text:span></text:p>
            </table:table-cell>
            <table:table-cell table:style-name="Tabela1.A1" table:number-rows-spanned="3" office:value-type="string">
              <text:p text:style-name="P3"><text:span text:style-name="T12">Liczba mieszkańców</text:span>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4">
            <table:table-cell table:style-name="Tabela1.A4" office:value-type="string">
              <text:p text:style-name="P3"><text:span text:style-name="T6">1</text:span></text:p>
            </table:table-cell>
            <table:table-cell table:style-name="Tabela1.B4" office:value-type="string">
              <text:p text:style-name="P2"><text:span text:style-name="T6">Miasto na prawach powiatu Włocławek</text:span></text:p>
            </table:table-cell>
            <table:table-cell table:style-name="Tabela1.C4" office:value-type="string">
              <text:p text:style-name="P5"><text:span text:style-name="T7">110 525</text:span></text:p>
            </table:table-cell>
            <table:table-cell table:style-name="Tabela1.D4" office:value-type="string">
              <text:p text:style-name="P2"><text:span text:style-name="T6"> </text:span></text:p>
            </table:table-cell>
            <table:table-cell table:style-name="Tabela1.E4" office:value-type="string">
              <text:p text:style-name="P2"><text:span text:style-name="T6"> </text:span></text:p>
            </table:table-cell>
            <table:table-cell table:style-name="Tabela1.E4" office:value-type="string">
              <text:p text:style-name="P2"><text:span text:style-name="T6"> 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12"> </text:span></text:p>
            </table:table-cell>
            <table:table-cell table:style-name="Tabela1.B4" office:value-type="string">
              <text:p text:style-name="P2"><text:span text:style-name="T12"> </text:span></text:p>
            </table:table-cell>
            <table:table-cell table:style-name="Tabela1.C4" office:value-type="string">
              <text:p text:style-name="P5"><text:span text:style-name="T12"> </text:span></text:p>
            </table:table-cell>
            <table:table-cell table:style-name="Tabela1.D4" office:value-type="string">
              <text:p text:style-name="P2"><text:span text:style-name="T6"> </text:span></text:p>
            </table:table-cell>
            <table:table-cell table:style-name="Tabela1.E4" office:value-type="string">
              <text:p text:style-name="P2"><text:span text:style-name="T6"> </text:span></text:p>
            </table:table-cell>
            <table:table-cell table:style-name="Tabela1.E4" office:value-type="string">
              <text:p text:style-name="P2"><text:span text:style-name="T6"> 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12"> </text:span></text:p>
            </table:table-cell>
            <table:table-cell table:style-name="Tabela1.B4" office:value-type="string">
              <text:p text:style-name="P2"><text:span text:style-name="T12">Powiat Aleksandrowski</text:span></text:p>
            </table:table-cell>
            <table:table-cell table:style-name="Tabela1.C4" office:value-type="string">
              <text:p text:style-name="P5"><text:span text:style-name="T12"> </text:span></text:p>
            </table:table-cell>
            <table:table-cell table:style-name="Tabela1.D6" office:value-type="string">
              <text:p text:style-name="P3"><text:span text:style-name="T6"> </text:span></text:p>
            </table:table-cell>
            <table:table-cell table:style-name="Tabela1.B4" office:value-type="string">
              <text:p text:style-name="P2"><text:span text:style-name="T8">Powiat Rypiński</text:span></text:p>
            </table:table-cell>
            <table:table-cell table:style-name="Tabela1.B4" office:value-type="string">
              <text:p text:style-name="P5"><text:span text:style-name="T7"> 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2</text:span></text:p>
            </table:table-cell>
            <table:table-cell table:style-name="Tabela1.B4" office:value-type="string">
              <text:p text:style-name="P2"><text:span text:style-name="T6">Aleksandrów Kujawski miasto</text:span></text:p>
            </table:table-cell>
            <table:table-cell table:style-name="Tabela1.C4" office:value-type="string">
              <text:p text:style-name="P5"><text:span text:style-name="T7">12 153</text:span></text:p>
            </table:table-cell>
            <table:table-cell table:style-name="Tabela1.D6" office:value-type="string">
              <text:p text:style-name="P3"><text:span text:style-name="T6">27</text:span></text:p>
            </table:table-cell>
            <table:table-cell table:style-name="Tabela1.B4" office:value-type="string">
              <text:p text:style-name="P2"><text:span text:style-name="T6">Rypin miasto</text:span></text:p>
            </table:table-cell>
            <table:table-cell table:style-name="Tabela1.B4" office:value-type="string">
              <text:p text:style-name="P5"><text:span text:style-name="T7">16 503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3</text:span></text:p>
            </table:table-cell>
            <table:table-cell table:style-name="Tabela1.B4" office:value-type="string">
              <text:p text:style-name="P2"><text:span text:style-name="T6">Ciechocinek</text:span></text:p>
            </table:table-cell>
            <table:table-cell table:style-name="Tabela1.C4" office:value-type="string">
              <text:p text:style-name="P5"><text:span text:style-name="T7">10 435</text:span></text:p>
            </table:table-cell>
            <table:table-cell table:style-name="Tabela1.D6" office:value-type="string">
              <text:p text:style-name="P3"><text:span text:style-name="T6">28</text:span></text:p>
            </table:table-cell>
            <table:table-cell table:style-name="Tabela1.B4" office:value-type="string">
              <text:p text:style-name="P2"><text:span text:style-name="T6">Brzuze</text:span></text:p>
            </table:table-cell>
            <table:table-cell table:style-name="Tabela1.B4" office:value-type="string">
              <text:p text:style-name="P5"><text:span text:style-name="T7">5 473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4</text:span></text:p>
            </table:table-cell>
            <table:table-cell table:style-name="Tabela1.B4" office:value-type="string">
              <text:p text:style-name="P2"><text:span text:style-name="T6">Nieszawa</text:span></text:p>
            </table:table-cell>
            <table:table-cell table:style-name="Tabela1.C4" office:value-type="string">
              <text:p text:style-name="P5"><text:span text:style-name="T7">1 989</text:span></text:p>
            </table:table-cell>
            <table:table-cell table:style-name="Tabela1.D6" office:value-type="string">
              <text:p text:style-name="P3"><text:span text:style-name="T6">29</text:span></text:p>
            </table:table-cell>
            <table:table-cell table:style-name="Tabela1.B4" office:value-type="string">
              <text:p text:style-name="P2"><text:span text:style-name="T6">Rogowo</text:span></text:p>
            </table:table-cell>
            <table:table-cell table:style-name="Tabela1.B4" office:value-type="string">
              <text:p text:style-name="P5"><text:span text:style-name="T7">4 958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5</text:span></text:p>
            </table:table-cell>
            <table:table-cell table:style-name="Tabela1.B4" office:value-type="string">
              <text:p text:style-name="P2"><text:span text:style-name="T6">Aleksandrów Kujawski gmina</text:span></text:p>
            </table:table-cell>
            <table:table-cell table:style-name="Tabela1.C4" office:value-type="string">
              <text:p text:style-name="P5"><text:span text:style-name="T7">11 487</text:span></text:p>
            </table:table-cell>
            <table:table-cell table:style-name="Tabela1.D6" office:value-type="string">
              <text:p text:style-name="P3"><text:span text:style-name="T6">30</text:span></text:p>
            </table:table-cell>
            <table:table-cell table:style-name="Tabela1.B4" office:value-type="string">
              <text:p text:style-name="P2"><text:span text:style-name="T6">Rypin gmina</text:span></text:p>
            </table:table-cell>
            <table:table-cell table:style-name="Tabela1.B4" office:value-type="string">
              <text:p text:style-name="P5"><text:span text:style-name="T7">7 564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6</text:span></text:p>
            </table:table-cell>
            <table:table-cell table:style-name="Tabela1.B4" office:value-type="string">
              <text:p text:style-name="P2"><text:span text:style-name="T6">Bądkowo</text:span></text:p>
            </table:table-cell>
            <table:table-cell table:style-name="Tabela1.C4" office:value-type="string">
              <text:p text:style-name="P5"><text:span text:style-name="T7">4 502</text:span></text:p>
            </table:table-cell>
            <table:table-cell table:style-name="Tabela1.D6" office:value-type="string">
              <text:p text:style-name="P3"><text:span text:style-name="T6">31</text:span></text:p>
            </table:table-cell>
            <table:table-cell table:style-name="Tabela1.B4" office:value-type="string">
              <text:p text:style-name="P2"><text:span text:style-name="T6">Skrwilno</text:span></text:p>
            </table:table-cell>
            <table:table-cell table:style-name="Tabela1.B4" office:value-type="string">
              <text:p text:style-name="P5"><text:span text:style-name="T7">6 206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7</text:span></text:p>
            </table:table-cell>
            <table:table-cell table:style-name="Tabela1.B4" office:value-type="string">
              <text:p text:style-name="P2"><text:span text:style-name="T6">Koneck</text:span></text:p>
            </table:table-cell>
            <table:table-cell table:style-name="Tabela1.C4" office:value-type="string">
              <text:p text:style-name="P5"><text:span text:style-name="T7">3 367</text:span></text:p>
            </table:table-cell>
            <table:table-cell table:style-name="Tabela1.D6" office:value-type="string">
              <text:p text:style-name="P3"><text:span text:style-name="T6">32</text:span></text:p>
            </table:table-cell>
            <table:table-cell table:style-name="Tabela1.B4" office:value-type="string">
              <text:p text:style-name="P2"><text:span text:style-name="T6">Wąpielsk</text:span></text:p>
            </table:table-cell>
            <table:table-cell table:style-name="Tabela1.B4" office:value-type="string">
              <text:p text:style-name="P5"><text:span text:style-name="T7">4 250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8</text:span></text:p>
            </table:table-cell>
            <table:table-cell table:style-name="Tabela1.B4" office:value-type="string">
              <text:p text:style-name="P2"><text:span text:style-name="T6">Raciążek</text:span></text:p>
            </table:table-cell>
            <table:table-cell table:style-name="Tabela1.C4" office:value-type="string">
              <text:p text:style-name="P5"><text:span text:style-name="T7">3 128</text:span></text:p>
            </table:table-cell>
            <table:table-cell table:style-name="Tabela1.D6" office:value-type="string">
              <text:p text:style-name="P3"><text:span text:style-name="T6"> </text:span></text:p>
            </table:table-cell>
            <table:table-cell table:style-name="Tabela1.B4" office:value-type="string">
              <text:p text:style-name="P2"><text:span text:style-name="T8">Powiat Włocławski</text:span></text:p>
            </table:table-cell>
            <table:table-cell table:style-name="Tabela1.B4" office:value-type="string">
              <text:p text:style-name="P5"><text:span text:style-name="T7"> 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9</text:span></text:p>
            </table:table-cell>
            <table:table-cell table:style-name="Tabela1.B4" office:value-type="string">
              <text:p text:style-name="P2"><text:span text:style-name="T6">Waganiec</text:span></text:p>
            </table:table-cell>
            <table:table-cell table:style-name="Tabela1.C4" office:value-type="string">
              <text:p text:style-name="P5"><text:span text:style-name="T7">4 564</text:span></text:p>
            </table:table-cell>
            <table:table-cell table:style-name="Tabela1.D6" office:value-type="string">
              <text:p text:style-name="P3"><text:span text:style-name="T6">33</text:span></text:p>
            </table:table-cell>
            <table:table-cell table:style-name="Tabela1.B4" office:value-type="string">
              <text:p text:style-name="P2"><text:span text:style-name="T6">Kowal miasto</text:span></text:p>
            </table:table-cell>
            <table:table-cell table:style-name="Tabela1.B4" office:value-type="string">
              <text:p text:style-name="P5"><text:span text:style-name="T7">3 497</text:span></text:p>
            </table:table-cell>
          </table:table-row>
          <text:soft-page-break/>
          <table:table-row table:style-name="Tabela1.4">
            <table:table-cell table:style-name="Tabela1.A4" office:value-type="string">
              <text:p text:style-name="P3"><text:span text:style-name="T6">10</text:span></text:p>
            </table:table-cell>
            <table:table-cell table:style-name="Tabela1.B4" office:value-type="string">
              <text:p text:style-name="P2"><text:span text:style-name="T6">Zakrzewo</text:span></text:p>
            </table:table-cell>
            <table:table-cell table:style-name="Tabela1.C4" office:value-type="string">
              <text:p text:style-name="P5"><text:span text:style-name="T7">3 638</text:span></text:p>
            </table:table-cell>
            <table:table-cell table:style-name="Tabela1.D6" office:value-type="string">
              <text:p text:style-name="P3"><text:span text:style-name="T6">34</text:span></text:p>
            </table:table-cell>
            <table:table-cell table:style-name="Tabela1.B4" office:value-type="string">
              <text:p text:style-name="P2"><text:span text:style-name="T6">Baruchowo</text:span></text:p>
            </table:table-cell>
            <table:table-cell table:style-name="Tabela1.B4" office:value-type="string">
              <text:p text:style-name="P5"><text:span text:style-name="T7">3 580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 </text:span></text:p>
            </table:table-cell>
            <table:table-cell table:style-name="Tabela1.B4" office:value-type="string">
              <text:p text:style-name="P2"><text:span text:style-name="T12">Powiat Lipnowski</text:span></text:p>
            </table:table-cell>
            <table:table-cell table:style-name="Tabela1.C4" office:value-type="string">
              <text:p text:style-name="P5"><text:span text:style-name="T7"> </text:span></text:p>
            </table:table-cell>
            <table:table-cell table:style-name="Tabela1.D6" office:value-type="string">
              <text:p text:style-name="P3"><text:span text:style-name="T6">35</text:span></text:p>
            </table:table-cell>
            <table:table-cell table:style-name="Tabela1.B4" office:value-type="string">
              <text:p text:style-name="P2"><text:span text:style-name="T6">Boniewo</text:span></text:p>
            </table:table-cell>
            <table:table-cell table:style-name="Tabela1.B4" office:value-type="string">
              <text:p text:style-name="P5"><text:span text:style-name="T7">3 537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11</text:span></text:p>
            </table:table-cell>
            <table:table-cell table:style-name="Tabela1.B4" office:value-type="string">
              <text:p text:style-name="P2"><text:span text:style-name="T6">Lipno miasto</text:span></text:p>
            </table:table-cell>
            <table:table-cell table:style-name="Tabela1.C4" office:value-type="string">
              <text:p text:style-name="P5"><text:span text:style-name="T7">14 303</text:span></text:p>
            </table:table-cell>
            <table:table-cell table:style-name="Tabela1.D6" office:value-type="string">
              <text:p text:style-name="P3"><text:span text:style-name="T6">36</text:span></text:p>
            </table:table-cell>
            <table:table-cell table:style-name="Tabela1.B4" office:value-type="string">
              <text:p text:style-name="P2"><text:span text:style-name="T6">Brześć Kujawski</text:span></text:p>
            </table:table-cell>
            <table:table-cell table:style-name="Tabela1.B4" office:value-type="string">
              <text:p text:style-name="P5"><text:span text:style-name="T7">11 408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12</text:span></text:p>
            </table:table-cell>
            <table:table-cell table:style-name="Tabela1.B4" office:value-type="string">
              <text:p text:style-name="P2"><text:span text:style-name="T6">Bobrowniki</text:span></text:p>
            </table:table-cell>
            <table:table-cell table:style-name="Tabela1.C4" office:value-type="string">
              <text:p text:style-name="P5"><text:span text:style-name="T7">3 171</text:span></text:p>
            </table:table-cell>
            <table:table-cell table:style-name="Tabela1.D6" office:value-type="string">
              <text:p text:style-name="P3"><text:span text:style-name="T6">37</text:span></text:p>
            </table:table-cell>
            <table:table-cell table:style-name="Tabela1.B4" office:value-type="string">
              <text:p text:style-name="P2"><text:span text:style-name="T6">Choceń</text:span></text:p>
            </table:table-cell>
            <table:table-cell table:style-name="Tabela1.B4" office:value-type="string">
              <text:p text:style-name="P5"><text:span text:style-name="T7">8 154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13</text:span></text:p>
            </table:table-cell>
            <table:table-cell table:style-name="Tabela1.B4" office:value-type="string">
              <text:p text:style-name="P2"><text:span text:style-name="T6">Chrostkowo</text:span></text:p>
            </table:table-cell>
            <table:table-cell table:style-name="Tabela1.C4" office:value-type="string">
              <text:p text:style-name="P5"><text:span text:style-name="T7">3 085</text:span></text:p>
            </table:table-cell>
            <table:table-cell table:style-name="Tabela1.D6" office:value-type="string">
              <text:p text:style-name="P3"><text:span text:style-name="T6">38</text:span></text:p>
            </table:table-cell>
            <table:table-cell table:style-name="Tabela1.B4" office:value-type="string">
              <text:p text:style-name="P2"><text:span text:style-name="T6">Chodecz</text:span></text:p>
            </table:table-cell>
            <table:table-cell table:style-name="Tabela1.B4" office:value-type="string">
              <text:p text:style-name="P5"><text:span text:style-name="T7">6 228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14</text:span></text:p>
            </table:table-cell>
            <table:table-cell table:style-name="Tabela1.B4" office:value-type="string">
              <text:p text:style-name="P2"><text:span text:style-name="T6">Dobrzyń nad Wisłą</text:span></text:p>
            </table:table-cell>
            <table:table-cell table:style-name="Tabela1.C4" office:value-type="string">
              <text:p text:style-name="P5"><text:span text:style-name="T7">7 987</text:span></text:p>
            </table:table-cell>
            <table:table-cell table:style-name="Tabela1.D6" office:value-type="string">
              <text:p text:style-name="P3"><text:span text:style-name="T6">39</text:span></text:p>
            </table:table-cell>
            <table:table-cell table:style-name="Tabela1.B4" office:value-type="string">
              <text:p text:style-name="P2"><text:span text:style-name="T6">Fabianki</text:span></text:p>
            </table:table-cell>
            <table:table-cell table:style-name="Tabela1.B4" office:value-type="string">
              <text:p text:style-name="P5"><text:span text:style-name="T7">9 572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15</text:span></text:p>
            </table:table-cell>
            <table:table-cell table:style-name="Tabela1.B4" office:value-type="string">
              <text:p text:style-name="P2"><text:span text:style-name="T6">Kikół</text:span></text:p>
            </table:table-cell>
            <table:table-cell table:style-name="Tabela1.C4" office:value-type="string">
              <text:p text:style-name="P5"><text:span text:style-name="T7">7 318</text:span></text:p>
            </table:table-cell>
            <table:table-cell table:style-name="Tabela1.D6" office:value-type="string">
              <text:p text:style-name="P3"><text:span text:style-name="T6">40</text:span></text:p>
            </table:table-cell>
            <table:table-cell table:style-name="Tabela1.B4" office:value-type="string">
              <text:p text:style-name="P2"><text:span text:style-name="T6">Izbica Kujawska</text:span></text:p>
            </table:table-cell>
            <table:table-cell table:style-name="Tabela1.B4" office:value-type="string">
              <text:p text:style-name="P5"><text:span text:style-name="T7">7 934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16</text:span></text:p>
            </table:table-cell>
            <table:table-cell table:style-name="Tabela1.B4" office:value-type="string">
              <text:p text:style-name="P2"><text:span text:style-name="T6">Lipno gmina</text:span></text:p>
            </table:table-cell>
            <table:table-cell table:style-name="Tabela1.C4" office:value-type="string">
              <text:p text:style-name="P5"><text:span text:style-name="T7">11 808</text:span></text:p>
            </table:table-cell>
            <table:table-cell table:style-name="Tabela1.D6" office:value-type="string">
              <text:p text:style-name="P3"><text:span text:style-name="T6">41</text:span></text:p>
            </table:table-cell>
            <table:table-cell table:style-name="Tabela1.B4" office:value-type="string">
              <text:p text:style-name="P2"><text:span text:style-name="T6">Kowal gmina</text:span></text:p>
            </table:table-cell>
            <table:table-cell table:style-name="Tabela1.B4" office:value-type="string">
              <text:p text:style-name="P5"><text:span text:style-name="T7">4 032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17</text:span></text:p>
            </table:table-cell>
            <table:table-cell table:style-name="Tabela1.B4" office:value-type="string">
              <text:p text:style-name="P2"><text:span text:style-name="T6">Skępe</text:span></text:p>
            </table:table-cell>
            <table:table-cell table:style-name="Tabela1.C4" office:value-type="string">
              <text:p text:style-name="P5"><text:span text:style-name="T7">7 757</text:span></text:p>
            </table:table-cell>
            <table:table-cell table:style-name="Tabela1.D6" office:value-type="string">
              <text:p text:style-name="P3"><text:span text:style-name="T6">42</text:span></text:p>
            </table:table-cell>
            <table:table-cell table:style-name="Tabela1.B4" office:value-type="string">
              <text:p text:style-name="P2"><text:span text:style-name="T6">Lubanie</text:span></text:p>
            </table:table-cell>
            <table:table-cell table:style-name="Tabela1.B4" office:value-type="string">
              <text:p text:style-name="P5"><text:span text:style-name="T7">4 630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18</text:span></text:p>
            </table:table-cell>
            <table:table-cell table:style-name="Tabela1.B4" office:value-type="string">
              <text:p text:style-name="P2"><text:span text:style-name="T6">Tłuchowo</text:span></text:p>
            </table:table-cell>
            <table:table-cell table:style-name="Tabela1.C4" office:value-type="string">
              <text:p text:style-name="P5"><text:span text:style-name="T7">4 734</text:span></text:p>
            </table:table-cell>
            <table:table-cell table:style-name="Tabela1.D6" office:value-type="string">
              <text:p text:style-name="P3"><text:span text:style-name="T6">43</text:span></text:p>
            </table:table-cell>
            <table:table-cell table:style-name="Tabela1.B4" office:value-type="string">
              <text:p text:style-name="P2"><text:span text:style-name="T6">Lubień Kujawski</text:span></text:p>
            </table:table-cell>
            <table:table-cell table:style-name="Tabela1.B4" office:value-type="string">
              <text:p text:style-name="P5"><text:span text:style-name="T7">7 581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19</text:span></text:p>
            </table:table-cell>
            <table:table-cell table:style-name="Tabela1.B4" office:value-type="string">
              <text:p text:style-name="P2"><text:span text:style-name="T6">Wielgie</text:span></text:p>
            </table:table-cell>
            <table:table-cell table:style-name="Tabela1.C4" office:value-type="string">
              <text:p text:style-name="P5"><text:span text:style-name="T7">6 859</text:span></text:p>
            </table:table-cell>
            <table:table-cell table:style-name="Tabela1.D6" office:value-type="string">
              <text:p text:style-name="P3"><text:span text:style-name="T6">44</text:span></text:p>
            </table:table-cell>
            <table:table-cell table:style-name="Tabela1.B4" office:value-type="string">
              <text:p text:style-name="P2"><text:span text:style-name="T6">Lubraniec</text:span></text:p>
            </table:table-cell>
            <table:table-cell table:style-name="Tabela1.B4" office:value-type="string">
              <text:p text:style-name="P5"><text:span text:style-name="T7">9 981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 </text:span></text:p>
            </table:table-cell>
            <table:table-cell table:style-name="Tabela1.B4" office:value-type="string">
              <text:p text:style-name="P2"><text:span text:style-name="T8">Powiat Radziejowski</text:span></text:p>
            </table:table-cell>
            <table:table-cell table:style-name="Tabela1.C4" office:value-type="string">
              <text:p text:style-name="P5"><text:span text:style-name="T7"> </text:span></text:p>
            </table:table-cell>
            <table:table-cell table:style-name="Tabela1.D6" office:value-type="string">
              <text:p text:style-name="P3"><text:span text:style-name="T6">45</text:span></text:p>
            </table:table-cell>
            <table:table-cell table:style-name="Tabela1.B4" office:value-type="string">
              <text:p text:style-name="P2"><text:span text:style-name="T6">Włocławek gmina</text:span></text:p>
            </table:table-cell>
            <table:table-cell table:style-name="Tabela1.B4" office:value-type="string">
              <text:p text:style-name="P5"><text:span text:style-name="T7">7 080</text:span></text:p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20</text:span></text:p>
            </table:table-cell>
            <table:table-cell table:style-name="Tabela1.B4" office:value-type="string">
              <text:p text:style-name="P2"><text:span text:style-name="T6">Radziejów miasto</text:span></text:p>
            </table:table-cell>
            <table:table-cell table:style-name="Tabela1.C4" office:value-type="string">
              <text:p text:style-name="P5"><text:span text:style-name="T7">5 719</text:span></text:p>
            </table:table-cell>
            <table:table-cell table:style-name="Tabela1.D27" office:value-type="string">
              <text:p text:style-name="P2"><text:span text:style-name="T6"> </text:span></text:p>
            </table:table-cell>
            <table:table-cell table:style-name="Tabela1.E27" office:value-type="string">
              <text:p text:style-name="P7"/>
            </table:table-cell>
            <table:table-cell table:style-name="Tabela1.E27" office:value-type="string">
              <text:p text:style-name="P7"/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21</text:span></text:p>
            </table:table-cell>
            <table:table-cell table:style-name="Tabela1.B4" office:value-type="string">
              <text:p text:style-name="P2"><text:span text:style-name="T6">Bytoń</text:span></text:p>
            </table:table-cell>
            <table:table-cell table:style-name="Tabela1.C4" office:value-type="string">
              <text:p text:style-name="P5"><text:span text:style-name="T7">3 709</text:span></text:p>
            </table:table-cell>
            <table:table-cell table:style-name="Tabela1.D27" office:value-type="string">
              <text:p text:style-name="P2"><text:span text:style-name="T6"> </text:span></text:p>
            </table:table-cell>
            <table:table-cell table:style-name="Tabela1.E27" office:value-type="string">
              <text:p text:style-name="P7"/>
            </table:table-cell>
            <table:table-cell table:style-name="Tabela1.E27" office:value-type="string">
              <text:p text:style-name="P7"/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22</text:span></text:p>
            </table:table-cell>
            <table:table-cell table:style-name="Tabela1.B4" office:value-type="string">
              <text:p text:style-name="P2"><text:span text:style-name="T6">Dobre</text:span></text:p>
            </table:table-cell>
            <table:table-cell table:style-name="Tabela1.C4" office:value-type="string">
              <text:p text:style-name="P5"><text:span text:style-name="T7">5 467</text:span></text:p>
            </table:table-cell>
            <table:table-cell table:style-name="Tabela1.D27" office:value-type="string">
              <text:p text:style-name="P2"><text:span text:style-name="T6"> </text:span></text:p>
            </table:table-cell>
            <table:table-cell table:style-name="Tabela1.E27" office:value-type="string">
              <text:p text:style-name="P7"/>
            </table:table-cell>
            <table:table-cell table:style-name="Tabela1.E27" office:value-type="string">
              <text:p text:style-name="P7"/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23</text:span></text:p>
            </table:table-cell>
            <table:table-cell table:style-name="Tabela1.B4" office:value-type="string">
              <text:p text:style-name="P2"><text:span text:style-name="T6">Osięciny</text:span></text:p>
            </table:table-cell>
            <table:table-cell table:style-name="Tabela1.C4" office:value-type="string">
              <text:p text:style-name="P5"><text:span text:style-name="T7">8 068</text:span></text:p>
            </table:table-cell>
            <table:table-cell table:style-name="Tabela1.D27" office:value-type="string">
              <text:p text:style-name="P2"><text:span text:style-name="T6"> </text:span></text:p>
            </table:table-cell>
            <table:table-cell table:style-name="Tabela1.E27" office:value-type="string">
              <text:p text:style-name="P7"/>
            </table:table-cell>
            <table:table-cell table:style-name="Tabela1.E27" office:value-type="string">
              <text:p text:style-name="P7"/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24</text:span></text:p>
            </table:table-cell>
            <table:table-cell table:style-name="Tabela1.B4" office:value-type="string">
              <text:p text:style-name="P2"><text:span text:style-name="T6">Piotrków Kujawski</text:span></text:p>
            </table:table-cell>
            <table:table-cell table:style-name="Tabela1.C4" office:value-type="string">
              <text:p text:style-name="P5"><text:span text:style-name="T7">9 569</text:span></text:p>
            </table:table-cell>
            <table:table-cell table:style-name="Tabela1.D27" office:value-type="string">
              <text:p text:style-name="P2"><text:span text:style-name="T6"> </text:span></text:p>
            </table:table-cell>
            <table:table-cell table:style-name="Tabela1.E27" office:value-type="string">
              <text:p text:style-name="P7"/>
            </table:table-cell>
            <table:table-cell table:style-name="Tabela1.E27" office:value-type="string">
              <text:p text:style-name="P7"/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25</text:span></text:p>
            </table:table-cell>
            <table:table-cell table:style-name="Tabela1.B4" office:value-type="string">
              <text:p text:style-name="P2"><text:span text:style-name="T6">Radziejów gmina</text:span></text:p>
            </table:table-cell>
            <table:table-cell table:style-name="Tabela1.C4" office:value-type="string">
              <text:p text:style-name="P5"><text:span text:style-name="T7">4 518</text:span></text:p>
            </table:table-cell>
            <table:table-cell table:style-name="Tabela1.D27" office:value-type="string">
              <text:p text:style-name="P2"><text:span text:style-name="T6"> </text:span></text:p>
            </table:table-cell>
            <table:table-cell table:style-name="Tabela1.E27" office:value-type="string">
              <text:p text:style-name="P7"/>
            </table:table-cell>
            <table:table-cell table:style-name="Tabela1.E27" office:value-type="string">
              <text:p text:style-name="P7"/>
            </table:table-cell>
          </table:table-row>
          <table:table-row table:style-name="Tabela1.4">
            <table:table-cell table:style-name="Tabela1.A4" office:value-type="string">
              <text:p text:style-name="P3"><text:span text:style-name="T6">26</text:span></text:p>
            </table:table-cell>
            <table:table-cell table:style-name="Tabela1.B4" office:value-type="string">
              <text:p text:style-name="P2"><text:span text:style-name="T6">Topólka</text:span></text:p>
            </table:table-cell>
            <table:table-cell table:style-name="Tabela1.C4" office:value-type="string">
              <text:p text:style-name="P5"><text:span text:style-name="T7">5 073</text:span></text:p>
            </table:table-cell>
            <table:table-cell table:style-name="Tabela1.D27" office:value-type="string">
              <text:p text:style-name="P2"><text:span text:style-name="T6"> </text:span></text:p>
            </table:table-cell>
            <table:table-cell table:style-name="Tabela1.E27" office:value-type="string">
              <text:p text:style-name="P7"/>
            </table:table-cell>
            <table:table-cell table:style-name="Tabela1.E27" office:value-type="string">
              <text:p text:style-name="P7"/>
            </table:table-cell>
          </table:table-row>
        </table:table>
        <text:p text:style-name="P1"/>
        <text:p text:style-name="P9"/>
        <text:p text:style-name="P10"><text:span text:style-name="T9">Komisarz Wyborczy</text:span></text:p>
        <text:p text:style-name="P10"><text:span text:style-name="T5"><text:s/>(-) </text:span><text:span text:style-name="T10">Jolanta Górska</text:span></text:p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text" style:display-name="footnote text" style:family="paragraph" style:parent-style-name="Standard"/>
    <style:style style:name="endnote_20_text" style:display-name="endnote text" style:family="paragraph" style:parent-style-name="Standard"/>
    <style:style style:name="Balloon_20_Text" style:display-name="Balloon Text" style:family="paragraph" style:parent-style-name="Standard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/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/>
    <style:style style:name="Balloon_20_Text_20_Char" style:display-name="Balloon Text Cha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ek</meta:initial-creator>
    <dc:creator>skany</dc:creator>
    <meta:editing-cycles>3</meta:editing-cycles>
    <meta:print-date>2014-08-27T05:45:00</meta:print-date>
    <meta:creation-date>2014-08-12T08:30:00</meta:creation-date>
    <dc:date>2014-08-27T05:45:00</dc:date>
    <meta:editing-duration>PT00H01M06S</meta:editing-duration>
    <meta:generator>OpenOffice.org/3.2$Win32 OpenOffice.org_project/320m12$Build-9483</meta:generator>
    <meta:document-statistic meta:table-count="1" meta:image-count="0" meta:object-count="0" meta:page-count="3" meta:paragraph-count="179" meta:word-count="394" meta:character-count="1983"/>
    <meta:template xlink:type="simple" xlink:actuate="onRequest" xlink:title="Normal_Wordconv.dotm" xlink:href=""/>
  </office:meta>
</office:document-meta>
</file>