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1">do Uchwały Nr XXXIV/293/2018</text:p>
      <text:p text:style-name="P1">Rady Gminy Raciążek</text:p>
      <text:p text:style-name="P1">z dnia 09 stycznia 2018 r.</text:p>
      <text:p text:style-name="P2"/>
      <text:p text:style-name="P3">Założenia i wskaźniki przyjęte do Wieloletniej Prognozy Finansowej Gminy Raciążek na lata</text:p>
      <text:p text:style-name="P3">2018 – 2030</text:p>
      <text:p text:style-name="P3"/>
      <text:p text:style-name="P3">Wieloletnia Prognoza Finansowa została przygotowana w zakresie prognozy dotyczącej wydatków i dochodów oraz prognozy kwoty długu do 2030 r. tj. do końca terminu spłaty zaciągniętych i planowanych do zaciągnięcia kredytów i pożyczek długoterminowych</text:p>
      <text:list xml:id="list4830587598098838344" text:style-name="L1">
        <text:list-item>
          <text:p text:style-name="P5">Dochody:</text:p>
        </text:list-item>
      </text:list>
      <text:p text:style-name="P3">- Podatek od nieruchomości, podatek od środków transportowych na podstawie deklaracji z roku 2015 (stawki podatkowe na poziomie 2015 r),</text:p>
      <text:p text:style-name="P3">- podatek rolny w oparciu o dane z ewidencji gruntów i stawki ceny skupu żyta za okres 11 kwartałów poprzedzających rok podatkowy 2016 obniżonej o 3,75 zł,</text:p>
      <text:p text:style-name="P3">- wpłaty za dostarczoną wodę na podstawie wykonania z 3 kwartałów 2017 roku z uwzględnieniem planowanych wpływów do końca roku,</text:p>
      <text:p text:style-name="P3">- opłaty za ścieki na podstawie uzyskanych wpłat z 3 kwartałów roku 2017 powiększone o przewidywane wpływy w związku ze zwiększoną liczbą nowo podłączonych gospodarstw domowych (wiąże się to z dalszą kontynuacją budowy sieci kanalizacyjnej w miejscowości Raciążek),</text:p>
      <text:p text:style-name="P3">- subwencje i udziały w podatku dochodowym od osób fizycznych na podstawie danych otrzymanych z Ministerstwa Finansów ,</text:p>
      <text:p text:style-name="P3">- dotacje na zadania zlecone i własne na podstawie otrzymanych decyzji od Wojewody Kujawsko – Pomorskiego oraz Komisarza Wyborczego,</text:p>
      <text:p text:style-name="P3">- Pozostałe dochody i opłaty przyjęto w oparciu o wykonanie za rok 2017.</text:p>
      <text:list xml:id="list34447391" text:continue-numbering="true" text:style-name="L1">
        <text:list-item>
          <text:p text:style-name="P5">Wydatki:</text:p>
        </text:list-item>
      </text:list>
      <text:p text:style-name="P3">- wydatki zgodnie z zawartymi umowami o pracę oraz planowanym zatrudnieniem,</text:p>
      <text:p text:style-name="P3">- pochodne od wynagrodzeń w oparciu o obowiązujące wskaźniki,</text:p>
      <text:p text:style-name="P3">- wydatki majątkowe zgodnie z potrzebami Gminy, w tym częściowo wydatki planowane w ramach Funduszu Sołeckiego,</text:p>
      <text:p text:style-name="P3">- pozostałe wydatki bieżące zostały wyliczone w oparciu o wykonanie za rok 2017.</text:p>
      <text:p text:style-name="P3"/>
      <text:p text:style-name="P3"/>
      <text:p text:style-name="P3"/>
      <text:p text:style-name="P3"/>
      <text:p text:style-name="P3"><text:soft-page-break/>W roku 2018 wydatki na wynagrodzenia przyjęto uwzględniając podwyżkę wynagrodzeń na poziomie 7 %, obowiązkowe wypłaty z tytułu zwiększenia dodatków stażowych i wypłat nagród jubileuszowych oraz dwóch odpraw emerytalnych. Wydatki na wynagrodzenia dla nauczycieli w roku 2018 przyjęto na poziomie roku 2015 uwzględniając zmiany organizacyjne pracy szkół oraz <text:s/>awanse zawodowe nauczycieli w placówkach oświatowych.</text:p>
      <text:p text:style-name="P3"/>
      <text:p text:style-name="P3">Dochody i wydatki na lata 2018 – 2030</text:p>
      <text:p text:style-name="P3">W latach tych poziom dochodów z tytułu subwencji i dotacji będzie aktualizowany na podstawie otrzymanych informacji (decyzji) i analizy realizacji, a pozostałe dochody w oparciu o własne szacunki (wyliczenia) przyjęte na poziomie średnio 2 %, z uwagi na wyższe wpływy z tytułu opłat za ścieki przyjęto wskaźnik wzrostu 17 % w porównaniu do 2015 r. (gmina sukcesywnie kontynuuje budowę sieci kanalizacyjnej na terenie miejscowości Raciążek). Dochodów ze sprzedaży majątku nie planuje się. Wzrost wydatków na wynagrodzenia w latach 2018 – 2030 przyjęto na poziomie 2 %, który może być korygowany o faktyczny stopień realizacji budżetu.</text:p>
      <text:p text:style-name="P3">Wydatki na funkcjonowanie organów Gminy Raciążek przyjęto na poziomie 2 % - 2,5 % w związku ze wzrostem najniższego wynagrodzenia za pracę.</text:p>
      <text:p text:style-name="P3">Poziom pozostałych wydatków bieżących przyjęto w wielkościach zbliżonych do roku 2017 dostosowując do poziomu dochodów planowanych średnio od 2% do 2,5 % każdego roku z uwagi na wyższe koszty utrzymania każdej dziedziny gospodarowania (energia, inne usługi). W zakresie realizacji przedsięwzięć majątkowych ujęto dalszą kontynuację zadania pn „Budowa sieci kanalizacyjnej” przyjmując jego realizację do roku 2018. </text:p>
      <text:p text:style-name="P3">Okres obowiązywania prognozy to lata 2018 – 2030 tj. do końca okresu spłaty zobowiązań (długu zaciągniętego w roku 2016 i latach następnych).</text:p>
      <text:p text:style-name="P3">Obsługa zadłużenia zaciągniętego w latach 2015 powinna zakończyć się do końca 2017 roku. W roku 2018 przewiduje się do zaciągnięcia kredyt długoterminowy w kwocie 4.453.131,76 zł z możliwością spłaty od 2019 r. do 2030 r. tj. okres 12 lat, na deficyt budżetowy w kwocie 4.119.239,76 zł oraz na spłatę wcześniej zaciągniętych zobowiązań w kwocie 333.892,00 zł.</text:p>
      <text:p text:style-name="P3">Częściowo na rok 2018 i na lata 2019 -2030 nie zostały określone wydatki majątkowe (cel ich wydatkowania) nie ujęto w zamierzonych przedsięwzięciach.</text:p>
      <text:p text:style-name="P3">Na dzień 31.12.2017 r. Gmina Raciążek posiada zadłużenie w kwocie 1.563.000,00 zł. W latach 2018 -2030 budżet Gminy przewidywany jest nadwyżką budżetową konieczną do spłaty wcześniej zaciągniętych zobowiązań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g rac</meta:initial-creator>
    <dc:creator>Gmina Raciążek</dc:creator>
    <meta:creation-date>2015-11-02T08:21:00Z</meta:creation-date>
    <dc:date>2018-01-17T09:54:00Z</dc:date>
    <meta:print-date>2018-01-16T08:24:00Z</meta:print-date>
    <meta:editing-cycles>15</meta:editing-cycles>
    <meta:editing-duration>PT9300S</meta:editing-duration>
    <meta:document-statistic meta:table-count="0" meta:image-count="0" meta:object-count="0" meta:page-count="2" meta:paragraph-count="29" meta:word-count="634" meta:character-count="428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Projekt%20budżetu%202018/1.%20zał.%203%20WPF.odt/Normal"/>
  </office:meta>
</office:document-meta>
</file>